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194испр</text:p>
          </table:table-cell>
          <table:table-cell table:number-columns-repeated="4" table:style-name="ce10"/>
          <table:table-cell office:value-type="string" table:style-name="ce12">
            <text:p>17.04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4:0019001:192</text:p>
          </table:table-cell>
          <table:covered-table-cell/>
          <table:table-cell office:value-type="float" office:value="15656922" table:style-name="ce20">
            <text:p>15656922,00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7">
            <text:p>03.10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3B3C8A99FE94B6B4D62D27CA806A51DE5C8A152F7608DF38231491F10EE34E6FE3D1BEF0026E0E50B5AE9DD34DE6BCEB01EF29FB3D778ABA49C67B0B7EA67069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9</meta:generator>
    <meta:initial-creator>Коваленко Михаил Николаевич</meta:initial-creator>
    <dc:creator>Пользователь</dc:creator>
    <meta:creation-date>2024-04-17T12:29:02Z</meta:creation-date>
    <dc:date>2024-04-17T12:29:02Z</dc:date>
  </office:meta>
</office:document-meta>
</file>